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/>
      <style:text-properties style:font-name="Times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3.5256in"/>
    </style:style>
    <style:style style:name="TableColumn74" style:family="table-column">
      <style:table-column-properties style:column-width="2.1652in"/>
    </style:style>
    <style:style style:name="Table72" style:family="table">
      <style:table-properties style:width="5.6909in" fo:margin-left="0.3888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5in" fo:text-indent="-0.3347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134" style:family="table-column">
      <style:table-column-properties style:column-width="1.4881in"/>
    </style:style>
    <style:style style:name="TableColumn135" style:family="table-column">
      <style:table-column-properties style:column-width="0.1013in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1.4861in"/>
    </style:style>
    <style:style style:name="TableColumn138" style:family="table-column">
      <style:table-column-properties style:column-width="0.0361in"/>
    </style:style>
    <style:style style:name="TableColumn139" style:family="table-column">
      <style:table-column-properties style:column-width="1.4451in"/>
    </style:style>
    <style:style style:name="Table133" style:family="table">
      <style:table-properties style:width="5.9354in" fo:margin-left="0.3888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9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97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97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333in"/>
    </style:style>
    <style:style style:name="P2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791in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3" style:parent-style-name="內文" style:family="paragraph">
      <style:paragraph-properties style:text-autospace="none" fo:line-height="0.3611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text-align="start" fo:line-height="0.3611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2" style:parent-style-name="內文" style:family="paragraph">
      <style:paragraph-properties fo:break-before="page" style:text-autospace="none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1.7687in"/>
    </style:style>
    <style:style style:name="TableColumn341" style:family="table-column">
      <style:table-column-properties style:column-width="4.5277in"/>
    </style:style>
    <style:style style:name="Table339" style:family="table">
      <style:table-properties style:width="6.296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olumn394" style:family="table-column">
      <style:table-column-properties style:column-width="3.1479in"/>
    </style:style>
    <style:style style:name="TableColumn395" style:family="table-column">
      <style:table-column-properties style:column-width="3.1486in"/>
    </style:style>
    <style:style style:name="Table393" style:family="table">
      <style:table-properties style:width="6.2965in" fo:margin-left="0in" table:align="left"/>
    </style:style>
    <style:style style:name="TableRow396" style:family="table-row">
      <style:table-row-properties style:min-row-height="1.757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1.796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1.60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1.712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Column446" style:family="table-column">
      <style:table-column-properties style:column-width="6.2965in"/>
    </style:style>
    <style:style style:name="Table445" style:family="table">
      <style:table-properties style:width="6.2965in" fo:margin-left="0in" table:align="left"/>
    </style:style>
    <style:style style:name="TableRow447" style:family="table-row">
      <style:table-row-properties style:min-row-height="9.191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Column452" style:family="table-column">
      <style:table-column-properties style:column-width="6.1986in"/>
    </style:style>
    <style:style style:name="Table451" style:family="table">
      <style:table-properties style:width="6.1986in" fo:margin-left="0in" table:align="left"/>
    </style:style>
    <style:style style:name="TableRow453" style:family="table-row">
      <style:table-row-properties style:min-row-height="8.992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style:snap-to-layout-grid="false" fo:line-height="0.2916in"/>
      <style:text-properties style:font-name="Times" style:font-name-asian="標楷體"/>
    </style:style>
  </office:automatic-styles>
  <office:body>
    <office:text text:use-soft-page-breaks="true">
      <text:p text:style-name="P1"><text:span text:style-name="T2">【附件一】</text:span></text:p>
      <text:p text:style-name="P3">114學年度彰化縣性別平等教育輔導分團</text:p>
      <text:p text:style-name="P4"><text:span text:style-name="T5">「臺灣女孩日-</text:span><text:span text:style-name="T6">女孩們，愛自己的樣子！</text:span><text:span text:style-name="T7">」用照片說故事</text:span></text:p>
      <text:p text:style-name="P8">徵選計畫</text:p>
      <text:p text:style-name="P9">壹、依據</text:p>
      <text:p text:style-name="P10">一、彰化縣114學年度精進國民中小學教師教學專業與課程品質整體推動<text:line-break/><text:s text:c="4"/>計畫。</text:p>
      <text:p text:style-name="P11">二、彰化縣114學年度國民教育地方輔導團整體團務計畫。</text:p>
      <text:p text:style-name="P12"/>
      <text:p text:style-name="P13">貳、目的</text:p>
      <text:p text:style-name="P14">一、表現國際女孩日之核心觀念（充權女孩、培力女孩、投資女孩、平權<text:line-break/><text:s text:c="4"/>女孩），以提升學校及家庭重視女孩，落實性別平等教育，促進性別地<text:line-break/><text:s text:c="4"/>位之實質平等，保障女孩權益。</text:p>
      <text:p text:style-name="P15"><text:span text:style-name="T16">二、</text:span><text:span text:style-name="T17">為推廣及分享性平議題融入領域教學，促進創新概念及實驗精神的落</text:span><text:span text:style-name="T18"><text:line-break/></text:span><text:span text:style-name="T19"><text:s text:c="4"/>實，辦理「</text:span><text:span text:style-name="T20">臺灣女孩日-</text:span><text:span text:style-name="T21">女孩可以不一樣！</text:span><text:span text:style-name="T22">」女孩日創意教學照片說故</text:span><text:span text:style-name="T23"><text:line-break/></text:span><text:span text:style-name="T24"><text:s text:c="4"/>事徵選，獲選照片說故事將於資源平臺分享，提供全縣教師參考。</text:span></text:p>
      <text:p text:style-name="P25">三、學校透過攝影或照片彼此分享，結合現代科技，實踐師生創意思維，培養學生專業技能與團隊合作之能力，及活用創意應用。</text:p>
      <text:p text:style-name="P26">四、邀請專業性平專家進行評選，並邀請得獎者進行照片分享及發表，期望讓更多人看到更多專屬於女孩，女力的美好故事。</text:p>
      <text:p text:style-name="P27"/>
      <text:p text:style-name="P28">參、辦理單位</text:p>
      <text:p text:style-name="P29">一、主辦單位：彰化縣性別平等教育議題分團</text:p>
      <text:p text:style-name="P30">二、協辦單位：彰化縣線西國小性別平等教育資源中心</text:p>
      <text:p text:style-name="P31"/>
      <text:p text:style-name="P32">肆、報名對象</text:p>
      <text:p text:style-name="P33"><text:s text:c="4"/>彰化縣國民中小學之師長為對象，以學校為單位報名。</text:p>
      <text:p text:style-name="P34"/>
      <text:p text:style-name="P35">伍、徵選內容</text:p>
      <text:soft-page-break/>
      <text:p text:style-name="P36"><text:s text:c="4"/>照片說故事組</text:p>
      <text:p text:style-name="P37">陸、活動時間</text:p>
      <text:p text:style-name="P38">一、徵件時間：114年10月09日至114年11月30日止。</text:p>
      <text:p text:style-name="P39">二、預計於115年7月1日舉辦全縣教師研習分享優秀教案並公開頒獎。</text:p>
      <text:p text:style-name="P40"/>
      <text:p text:style-name="P41">柒、參賽作品規格與內容</text:p>
      <text:p text:style-name="P42">一、每校最多投稿4件作品參賽為原則，同課程內容之作品不得重複送件，十二班以上學校務必至少送1件。</text:p>
      <text:p text:style-name="P43">二、參賽主題：以女孩日的精神為內容，自訂富有創意且聚焦的作品標題，拍攝具有故事意義的照片。</text:p>
      <text:p text:style-name="P44">三、創作素材必須獨創，不可抓取網路現成作品，同一課程單元素材也不可重複報名。</text:p>
      <text:p text:style-name="P45">四、投稿內容相關規格</text:p>
      <text:p text:style-name="P46"><text:s text:c="2"/>1.檔名格式：00學校-作品名稱</text:p>
      <text:p text:style-name="P47"><text:s text:c="2"/>2.創作形式：拍攝工具不拘，尺寸為16:9或4:3橫放直放均可。</text:p>
      <text:p text:style-name="P48"><text:s text:c="2"/>3.作品格式：</text:p>
      <text:p text:style-name="P49"><text:s text:c="2"/>(1)檔案格式：原始檔案800萬畫素以上之JPEG或PNG等檔名。</text:p>
      <text:p text:style-name="P50"><text:s text:c="2"/>(2)報名表：使用承辦單位之表格文件。</text:p>
      <text:p text:style-name="P51"><text:s text:c="2"/>(3)照片數量：用4張照片做故事串接與說明。</text:p>
      <text:p text:style-name="P52"><text:s text:c="2"/>(4)說明文字：以電腦繕打，標楷體12級字。</text:p>
      <text:p text:style-name="P53"><text:s text:c="2"/>(5)學習單：教師自行設計格式，主要以能協學生於觀賞作品後，能覺察並檢視自己的性平意識為主。</text:p>
      <text:p text:style-name="P54">捌、報名方式</text:p>
      <text:p text:style-name="P55">一、一律採線上報名，一件作品請使用一份報名表投稿，需填寫資料及檔案上傳格式如下所列：</text:p>
      <text:p text:style-name="P56">（一）<text:s/>報名表（附件1-1或1-2），請務必提供Word檔。</text:p>
      <text:p text:style-name="P57">（二）<text:s/>著作財產權使用同意書（附件2），正本用印後彩色掃描。</text:p>
      <text:p text:style-name="P58">（三）<text:s/>承諾書（附件3），正本用印後彩色掃瞄。</text:p>
      <text:p text:style-name="P59"><text:span text:style-name="T60">（四）</text:span><text:span text:style-name="T61"><text:s/></text:span><text:span text:style-name="T62">以上相關附件含投件作品（若多件作品同時投稿請依作品順序編碼）寄送到</text:span><text:span text:style-name="T63">「臺灣女孩日</text:span><text:span text:style-name="T64">-</text:span><text:span text:style-name="T65">女孩們，愛自己的樣子！」創意教學照片說故事徵選</text:span><text:span text:style-name="T66">專屬信箱</text:span>tea114@sges.chc.edu.tw。</text:p>
      <text:p text:style-name="P67">二、收件者：彰化縣西港國小 張瑋恬</text:p>
      <text:p text:style-name="P68"><text:s text:c="33"/>04-8941029#20 <text:s text:c="3"/></text:p>
      <text:p text:style-name="P69">玖、評審辦法</text:p>
      <text:p text:style-name="P70"><text:s text:c="4"/>聘請專家學者協助依據評選標準進行專業審查，擇優選出得獎作品。</text:p>
      <text:soft-page-break/>
      <text:p text:style-name="P71">拾、評選標準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評選項目</text:p>
          </table:table-cell>
          <table:table-cell table:style-name="TableCell78">
            <text:p text:style-name="P79">評選分數比例</text:p>
          </table:table-cell>
        </table:table-row>
        <table:table-row table:style-name="TableRow80">
          <table:table-cell table:style-name="TableCell81">
            <text:p text:style-name="P82">整體與性平主題的契合度</text:p>
          </table:table-cell>
          <table:table-cell table:style-name="TableCell83">
            <text:p text:style-name="P84">20%</text:p>
          </table:table-cell>
        </table:table-row>
        <table:table-row table:style-name="TableRow85">
          <table:table-cell table:style-name="TableCell86">
            <text:p text:style-name="P87">照片故事說明(創作理念)-文字說明</text:p>
          </table:table-cell>
          <table:table-cell table:style-name="TableCell88">
            <text:p text:style-name="P89">30%</text:p>
          </table:table-cell>
        </table:table-row>
        <table:table-row table:style-name="TableRow90">
          <table:table-cell table:style-name="TableCell91">
            <text:p text:style-name="P92">照片故事張力(構圖畫面)-照片構圖</text:p>
          </table:table-cell>
          <table:table-cell table:style-name="TableCell93">
            <text:p text:style-name="P94">20%</text:p>
          </table:table-cell>
        </table:table-row>
        <table:table-row table:style-name="TableRow95">
          <table:table-cell table:style-name="TableCell96">
            <text:p text:style-name="P97">教學應用與省思建議</text:p>
          </table:table-cell>
          <table:table-cell table:style-name="TableCell98">
            <text:p text:style-name="P99">20%</text:p>
          </table:table-cell>
        </table:table-row>
        <table:table-row table:style-name="TableRow100">
          <table:table-cell table:style-name="TableCell101">
            <text:p text:style-name="P102">學習單設計</text:p>
          </table:table-cell>
          <table:table-cell table:style-name="TableCell103">
            <text:p text:style-name="P104">10%</text:p>
          </table:table-cell>
        </table:table-row>
        <table:table-row table:style-name="TableRow105">
          <table:table-cell table:style-name="TableCell106">
            <text:p text:style-name="P107">總計</text:p>
          </table:table-cell>
          <table:table-cell table:style-name="TableCell108">
            <text:p text:style-name="P109">100%</text:p>
          </table:table-cell>
        </table:table-row>
      </table:table>
      <text:p text:style-name="P110"/>
      <text:p text:style-name="P111">拾壹、得獎獎勵</text:p>
      <text:p text:style-name="P112"><text:span text:style-name="T113"><text:s text:c="4"/>一、</text:span><text:span text:style-name="T114">本競賽取特優2組，敘嘉獎2支；優等5組，敘嘉獎1支；佳作若干</text:span><text:span text:style-name="T115"><text:line-break/></text:span><text:span text:style-name="T116"><text:s text:c="5"/>名，獎狀1張。</text:span></text:p>
      <text:p text:style-name="P117">二、本競賽以參賽教師為敘獎對象。</text:p>
      <text:p text:style-name="P118">拾貳、注意事項</text:p>
      <text:p text:style-name="P119">一、凡報名參加徵件之作品，即視同同意本計畫之各項規定。</text:p>
      <text:p text:style-name="P120">二、參選之照片說故事應確實於教學現場中實施。</text:p>
      <text:p text:style-name="P121">三、每校所送之照片說故事應遵守著作權相關規定，若有違反情事，則取消參賽資格。</text:p>
      <text:p text:style-name="P122">四、參賽作品需為尚未以任何形式公開發表之原創版權所有作品，嚴禁剽竊、臨摹或抄襲之情事。</text:p>
      <text:p text:style-name="P123">五、參賽者同意得獎作品無償授權本團編輯、重製、改作、發行、公開展示、公開發表等，以做為報導、展示及對外宣傳之用。</text:p>
      <text:p text:style-name="P124">六、參賽者應擔保就其參賽作品享有一切著作權利，並無抄襲、剽竊之情事，照片中有利用他人著作或權利(包含文字、影像等)時，參賽者應自行取得該著作財產權人或權利人之同意或授權，並於收件時繳交其授權之相關聲明。</text:p>
      <text:p text:style-name="P125">七、創意影片暨照片說故事獲獎後，著作人格權屬原設計者所有、著作財產權為本團擁有。本團得在非營利目的及用途下，將前項作品等予以編輯或重製後，不限時間、地點、次數公開展示做為教育推廣之用。</text:p>
      <text:p text:style-name="P126"><text:span text:style-name="T127">八、</text:span><text:span text:style-name="T128">報名時須繳交報名表、學習單各1份、著作財產權授權使用同意書、照片說故事徵選承諾書</text:span><text:span text:style-name="T129">。</text:span></text:p>
      <text:p text:style-name="P130">九、本競賽獲優選之參賽者需參加縣府辦理之教學成果發表。</text:p>
      <text:p text:style-name="P131">【附件1】</text:p>
      <text:soft-page-break/>
      <text:p text:style-name="P132">114學年度彰化縣「臺灣女孩日-女孩們，愛自己的樣子！」用照片說故事徵選報名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市鎮鄉/學校</text:p>
          </table:table-cell>
          <table:covered-table-cell/>
          <table:table-cell table:style-name="TableCell143" table:number-columns-spanned="4">
            <text:p text:style-name="P144">彰化縣 <text:s text:c="4"/>市/鎮/鄉 <text:s text:c="7"/>國民中(小)學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作品名稱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適用年級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節數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設計者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照片故事說明</text:p>
            <text:p text:style-name="P166">(創作說明)</text:p>
          </table:table-cell>
          <table:covered-table-cell/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照片數量4張，請於信件中亦提供照片原始檔</text:p>
            <text:p text:style-name="P175"><text:span text:style-name="T176">(</text:span><text:span text:style-name="T177">橫式</text:span><text:span text:style-name="T178">6.5*4.5cm</text:span><text:span text:style-name="T179">，直式</text:span><text:span text:style-name="T180">4.5*6.5cm</text:span><text:span text:style-name="T181">)</text:span></text:p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教學應用流程，以文字敘述即可。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教學省思與建議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聯絡人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職稱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電話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信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參賽團隊</text:p>
            <text:p text:style-name="P223">姓名/職稱</text:p>
            <text:p text:style-name="P224">(以1-3人為限)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【附件2】著作財產權授權使用同意書</text:p>
      <text:p text:style-name="P242">著作財產權授權使用同意書</text:p>
      <text:soft-page-break/>
      <text:p text:style-name="P243"><text:span text:style-name="T244">本校彰化縣</text:span><text:span text:style-name="T245"><text:s text:c="6"/></text:span><text:span text:style-name="T246">國民(中)小學參加彰化縣性別平等教育議題</text:span><text:span text:style-name="T247">分</text:span><text:span text:style-name="T248">團所舉辦之</text:span><text:span text:style-name="T249">114</text:span><text:span text:style-name="T250">學年度彰化縣「</text:span><text:span text:style-name="T251">臺灣女孩日-</text:span><text:span text:style-name="T252">女孩們，愛自己的樣子！</text:span><text:span text:style-name="T253">」用照片說故事徵選，保證參選之作品，作品主題</text:span><text:span text:style-name="T254">（名稱 <text:s text:c="17"/>）</text:span><text:span text:style-name="T255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256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257">本校作品如有仿冒或抄襲他人作品、著作權不明、違反著作權相關法令、不符合本徵選辦法者，如經查證屬實，主辦單位得逕予取消得獎資格，並追回獎盃或獎狀。</text:p>
      <text:p text:style-name="P258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259">學校名稱：</text:p>
      <text:p text:style-name="P260">校長姓名：</text:p>
      <text:p text:style-name="P261">聯絡地址： <text:s text:c="37"/>學校</text:p>
      <text:p text:style-name="P262">聯絡電話： <text:s text:c="37"/>用印</text:p>
      <text:p text:style-name="P263"/>
      <text:p text:style-name="P264"/>
      <text:p text:style-name="P265"><text:span text:style-name="T266">中華民國 年</text:span><text:span text:style-name="T267"><text:s/></text:span><text:span text:style-name="T268">月</text:span><text:span text:style-name="T269"><text:s/></text:span><text:span text:style-name="T270">日</text:span><text:span text:style-name="T271"><text:s/></text:span></text:p>
      <text:soft-page-break/>
      <text:p text:style-name="P272"><text:span text:style-name="T273">【附件</text:span><text:span text:style-name="T274">3</text:span><text:span text:style-name="T275">】承諾書</text:span></text:p>
      <text:p text:style-name="P276">114學年度彰化縣「臺灣女孩日-女孩們，愛自己的樣子！」</text:p>
      <text:p text:style-name="P277">用照片說故事徵選承諾書</text:p>
      <text:p text:style-name="P278">作品主題（名稱）：</text:p>
      <text:p text:style-name="P279"><text:span text:style-name="T280">本校彰化縣 <text:s text:c="8"/>國民(中)小學參加彰化縣性別平等教育議題輔導</text:span><text:span text:style-name="T281">分</text:span><text:span text:style-name="T282">團辦理之「</text:span><text:span text:style-name="T283">114</text:span><text:span text:style-name="T284">學年度彰化縣臺灣女孩日-</text:span><text:span text:style-name="T285">女孩們，愛自己的樣子！</text:span><text:span text:style-name="T286">用照片說故事徵選</text:span><text:span text:style-name="T287">」活動，經獲獎後，其著作財產權為彰化縣性別平等教育議題</text:span><text:span text:style-name="T288">分</text:span><text:span text:style-name="T289">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290">有關本校參加本活動，願意承諾事項如下：</text:p>
      <text:p text:style-name="P291">一、日後如有任何侵權之糾紛，本校願意出面處理並自負法律責任，與彰化縣性別平等教育議題分團無涉。如因此致輔導團有損害者，本校願負賠償之責。</text:p>
      <text:p text:style-name="P292">二、如有侵害著作權等相關法規經法院判決確定者，本校願意繳回所有原發之獎盃或獎狀等。</text:p>
      <text:p text:style-name="P293"/>
      <text:p text:style-name="P294">此致</text:p>
      <text:p text:style-name="P295">彰化縣性別平等教育議題分團</text:p>
      <text:p text:style-name="P296"/>
      <text:p text:style-name="P297">學校名稱：</text:p>
      <text:p text:style-name="P298">校長姓名：</text:p>
      <text:p text:style-name="P299">聯絡地址： <text:s text:c="32"/>學校</text:p>
      <text:p text:style-name="P300"/>
      <text:p text:style-name="P301">聯絡電話： <text:s text:c="32"/>用印</text:p>
      <text:p text:style-name="P302"/>
      <text:p text:style-name="P303"/>
      <text:p text:style-name="P304">中華民國 <text:s/>年<text:s/><text:s text:c="3"/>月 <text:s text:c="2"/><text:s/>日</text:p>
      <text:p text:style-name="P305"/>
      <text:soft-page-break/>
      <text:p text:style-name="P306">彰化縣114學年度精進國民中小學教師教學專業與課程品質整體推動計畫</text:p>
      <text:p text:style-name="P307">國民教育地方輔導團性別平等教育議題分團</text:p>
      <text:p text:style-name="P308">「臺灣女孩日-女孩們，愛自己的樣子！」用照片說故事優選作品</text:p>
      <text:p text:style-name="P309">巡迴展活動說明</text:p>
      <text:p text:style-name="P310">一、申請說明：</text:p>
      <text:p text:style-name="P311"><text:span text:style-name="T312">1.彰化縣國民教育</text:span><text:span text:style-name="T313">地方</text:span><text:span text:style-name="T314">輔導團性別平等教育議題</text:span><text:span text:style-name="T315">分團</text:span><text:span text:style-name="T316">辦理「</text:span><text:span text:style-name="T317">『臺灣女孩日-</text:span><text:span text:style-name="T318">女孩們，愛自己的樣子！</text:span><text:span text:style-name="T319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320"><text:span text:style-name="T321">2.本次優選作品巡迴展活動，請各校填妥申請表(附件一)，於</text:span><text:span text:style-name="T322">3月03日至3月19日止報名，一律採用網路方式報名，預計錄取六校(以先申請先錄取方式處理)。</text:span></text:p>
      <text:p text:style-name="P323">二、作品巡迴展示說明：</text:p>
      <text:p text:style-name="P324"><text:s text:c="3"/>1.立架式 <text:s/>幅，使用手冊(含教學流程與學習單)。</text:p>
      <text:p text:style-name="P325"><text:s text:c="3"/>2.送件與撤件方式：</text:p>
      <text:p text:style-name="P326"><text:s text:c="4"/>由彰化縣日新國小楊世雄老師於週一下午送至申請學校展覽，再於次<text:line-break/><text:s text:c="4"/>週一下午到申請展覽的學校撤展收件。</text:p>
      <text:p text:style-name="P327"><text:s text:c="3"/>3.展覽建議：</text:p>
      <text:p text:style-name="P328"><text:s text:c="5"/>(1)走廊或川堂公開展覽</text:p>
      <text:p text:style-name="P329"><text:s text:c="5"/>(2)課堂教學宣導</text:p>
      <text:p text:style-name="P330"><text:s text:c="5"/>(3)集會活動宣導</text:p>
      <text:p text:style-name="P331"><text:s text:c="3"/>4.請各校務必於作品巡迴展後二週內提交作品巡迴展成果表(附件二)，<text:line-break/><text:s text:c="5"/>附說明格式</text:p>
      <text:soft-page-break/>
      <text:p text:style-name="P332">【附件三】</text:p>
      <text:p text:style-name="P333">彰化縣114學年度精進國民中小學教師教學專業與課程品質整體推動計畫</text:p>
      <text:p text:style-name="P334">國民教育地方輔導團性別平等教育議題分團</text:p>
      <text:p text:style-name="P335">「臺灣女孩日-女孩們，愛自己的樣子！」用照片說故事優選作品</text:p>
      <text:p text:style-name="P336"><text:span text:style-name="T337">巡迴展</text:span><text:span text:style-name="T338">申請表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校校名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校地址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專案負責人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專案負責人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預計校內展覽時間（請於□內填寫1-6優先排序時間）</text:p>
          </table:table-cell>
          <table:table-cell table:style-name="TableCell365">
            <text:p text:style-name="P366">□ <text:s/>3月16日至3月20日</text:p>
            <text:p text:style-name="P367">□ <text:s/>3月23日至3月27日</text:p>
            <text:p text:style-name="P368">□ <text:s/>4月06日至4月10日</text:p>
            <text:p text:style-name="P369">□ <text:s/>4月13日至4月17日</text:p>
            <text:p text:style-name="P370">□ <text:s/>4月20日至4月24日</text:p>
            <text:p text:style-name="內文"><text:span text:style-name="T371">□ <text:s/>4月27日至5月01日</text:span></text:p>
          </table:table-cell>
        </table:table-row>
        <table:table-row table:style-name="TableRow372">
          <table:table-cell table:style-name="TableCell373">
            <text:p text:style-name="P374">預計校內展覽地點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預計展覽對象</text:p>
          </table:table-cell>
          <table:table-cell table:style-name="TableCell380">
            <text:p text:style-name="P381">年級：</text:p>
          </table:table-cell>
        </table:table-row>
        <table:table-row table:style-name="TableRow382">
          <table:table-cell table:style-name="TableCell383">
            <text:p text:style-name="P384">預計展覽對象</text:p>
          </table:table-cell>
          <table:table-cell table:style-name="TableCell385">
            <text:p text:style-name="P386">合計約： <text:s text:c="9"/>人</text:p>
          </table:table-cell>
        </table:table-row>
      </table:table>
      <text:p text:style-name="P387"/>
      <text:p text:style-name="P388">彰化縣114學年度精進國民中小學教師教學專業與課程品質整體推動計畫</text:p>
      <text:p text:style-name="P389">國民教育地方輔導團性別平等教育議題分團</text:p>
      <text:p text:style-name="P390">「臺灣女孩日-女孩們，愛自己的樣子！」 用照片說故事優選作品</text:p>
      <text:p text:style-name="P391">巡迴展成果表</text:p>
      <text:p text:style-name="P392">(一)成果照片4-8張 <text:s text:c="2"/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照片1.</text:p>
          </table:table-cell>
          <table:table-cell table:style-name="TableCell399">
            <text:p text:style-name="P400">照片2.</text:p>
          </table:table-cell>
        </table:table-row>
        <table:table-row table:style-name="TableRow401">
          <table:table-cell table:style-name="TableCell402">
            <text:p text:style-name="P403">活動說明：</text:p>
          </table:table-cell>
          <table:table-cell table:style-name="TableCell404">
            <text:p text:style-name="P405">活動說明：</text:p>
          </table:table-cell>
        </table:table-row>
        <table:table-row table:style-name="TableRow406">
          <table:table-cell table:style-name="TableCell407">
            <text:p text:style-name="P408">照片3.</text:p>
          </table:table-cell>
          <table:table-cell table:style-name="TableCell409">
            <text:p text:style-name="P410">照片4.</text:p>
          </table:table-cell>
        </table:table-row>
        <table:table-row table:style-name="TableRow411">
          <table:table-cell table:style-name="TableCell412">
            <text:p text:style-name="P413">活動說明：</text:p>
          </table:table-cell>
          <table:table-cell table:style-name="TableCell414">
            <text:p text:style-name="P415">活動說明：</text:p>
          </table:table-cell>
        </table:table-row>
        <table:table-row table:style-name="TableRow416">
          <table:table-cell table:style-name="TableCell417">
            <text:p text:style-name="P418">照片5.</text:p>
          </table:table-cell>
          <table:table-cell table:style-name="TableCell419">
            <text:p text:style-name="P420">照片6.</text:p>
          </table:table-cell>
        </table:table-row>
        <table:table-row table:style-name="TableRow421">
          <table:table-cell table:style-name="TableCell422">
            <text:p text:style-name="P423">活動說明：</text:p>
          </table:table-cell>
          <table:table-cell table:style-name="TableCell424">
            <text:p text:style-name="P425">活動說明：</text:p>
          </table:table-cell>
        </table:table-row>
        <table:table-row table:style-name="TableRow426">
          <table:table-cell table:style-name="TableCell427">
            <text:p text:style-name="P428">照片7.</text:p>
          </table:table-cell>
          <table:table-cell table:style-name="TableCell429">
            <text:p text:style-name="P430">照片8.</text:p>
          </table:table-cell>
        </table:table-row>
        <table:table-row table:style-name="TableRow431">
          <table:table-cell table:style-name="TableCell432">
            <text:p text:style-name="P433">活動說明：</text:p>
          </table:table-cell>
          <table:table-cell table:style-name="TableCell434">
            <text:p text:style-name="P435">活動說明：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(二)學習單2份 (掃描後貼上表格）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1.</text:p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2.</text:p>
          </table:table-cell>
        </table:table-row>
      </table:table>
      <text:p text:style-name="P4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8T05:42:00Z</meta:creation-date>
    <dc:date>2025-11-28T05:42:00Z</dc:date>
    <meta:print-date>2025-11-26T02:21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3" meta:character-count="4439" meta:row-count="31" meta:non-whitespace-character-count="3784"/>
  </office:meta>
</office:document-meta>
</file>